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styles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labo--cai"/>Labo – CAI<text:bookmark-end text:name="labo--cai"/></text:h>
      <text:p text:style-name="First_20_paragraph">Seul ou en équipe de deux, vous devez répondre aux questions suivantes en copiant/collant les bonnes réponses à partir du site internet de <text:a xlink:type="simple" xlink:href="https://www.cai.gouv.qc.ca/" office:name=""><text:span text:style-name="Definition">la Commission d’accès à l’information</text:span></text:a>. Vous devez indiquer la source (URL de la page) où vous avez trouvé l’information.</text:p>
      <text:p text:style-name="Text_20_body">Ce travail doit être remis sur Moodle et des questions de l’examen théorique 1 porteront sur cette matière.</text:p>
      <text:p text:style-name="Text_20_body"><text:span text:style-name="T1">Quelle est la mission de la Commission d’accès à l’information du Québec?</text:span></text:p>
      <text:p text:style-name="Text_20_body">Source :</text:p>
      <text:p text:style-name="Text_20_body"><text:span text:style-name="T1">Les renseignements personnels concernant un mineur de moins de 14 ans peuvent-ils être recueillis s’il donne son consentement?</text:span></text:p>
      <text:p text:style-name="Text_20_body">Source :</text:p>
      <text:p text:style-name="Text_20_body"><text:span text:style-name="T1">Quel autre choix s’offre aux entreprises qui ne souhaitent pas détruire complètement les renseignements personnels après leur utilisation?</text:span></text:p>
      <text:p text:style-name="Text_20_body">Source :</text:p>
      <text:p text:style-name="Text_20_body"><text:span text:style-name="T1">Quelles informations les entreprises doivent-elles publier sur leur site web pour se conformer à la loi 25?</text:span></text:p>
      <text:p text:style-name="Text_20_body">Source :</text:p>
      <text:p text:style-name="Text_20_body"><text:span text:style-name="T1">Qu’est-ce que le droit à la désindexation?</text:span></text:p>
      <text:p text:style-name="Text_20_body">Source :</text:p>
      <text:p text:style-name="Text_20_body"><text:span text:style-name="T1">Qu’est-ce qu’une politique de confidentialité?</text:span></text:p>
      <text:p text:style-name="Text_20_body">Source :</text:p>
      <text:p text:style-name="Text_20_body"><text:span text:style-name="T1">La biométrie permet d’identifier ou d’authentifier une personne grâce à ses caractéristiques uniques. Quelles sont les trois grandes catégories de biométrie?</text:span></text:p>
      <text:p text:style-name="Text_20_body">Source :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4">
  <office:font-face-decls>
    <style:font-face style:font-family-generic="modern" style:font-pitch="fixed" style:name="Courier New" svg:font-family="'Courier New'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ld" style:font-pitch="variable" style:name="Ubuntu" svg:font-family="Ubuntu"/>
    <style:font-face style:font-adornments="Regular" style:font-pitch="variable" style:name="Ubuntu1" svg:font-family="Ubuntu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tyle:writing-mode="lr-tb" svg:stroke-color="#3465a4" fo:wrap-option="wrap"/>
      <style:paragraph-properties style:font-independent-line-spacing="false" style:line-break="strict" style:text-autospace="ideograph-alpha" loext:tab-stop-distance="0cm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opacity="0%"/>
    </style:default-style>
    <style:default-style style:family="paragraph">
      <style:paragraph-properties style:line-break="strict" style:punctuation-wrap="hanging" style:tab-stop-distance="1.251cm" style:text-autospace="ideograph-alpha" style:writing-mode="page" fo:hyphenation-keep="auto" fo:hyphenation-ladder-count="no-limit" loext:hyphenation-keep-line="false" loext:hyphenation-keep-type="column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master-page-name="" style:name="Standard">
      <style:paragraph-properties style:page-number="auto"/>
      <style:text-properties style:font-name="Ubuntu1" style:font-pitch="variable" style:font-style-name="Regular" fo:country="CA" fo:font-family="Ubuntu" fo:language="fr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254cm" fo:margin-left="1cm" fo:margin-right="1cm" fo:margin-top="0.254cm" fo:text-indent="0cm"/>
    </style:style>
    <style:style style:class="chapter" style:family="paragraph" style:master-page-name="" style:name="Heading" style:next-style-name="Text_20_body" style:parent-style-name="Standard">
      <style:paragraph-properties style:contextual-spacing="false" style:page-number="auto" fo:keep-with-next="always" fo:line-height="115%" fo:margin-bottom="0.212cm" fo:margin-top="0.423cm"/>
      <style:text-properties style:font-family-asian="'Lucida Sans Unicode'" style:font-family-complex="Tahoma" style:font-family-generic-asian="system" style:font-family-generic-complex="system" style:font-name="Ubuntu1" style:font-name-asian="Lucida Sans Unicode" style:font-name-complex="Tahoma1" style:font-pitch="variable" style:font-pitch-asian="variable" style:font-pitch-complex="variable" style:font-size-asian="14pt" style:font-size-complex="14pt" style:font-style-name="Regular" fo:font-family="Ubuntu" fo:font-size="16pt" fo:font-weight="bold"/>
    </style:style>
    <style:style style:class="text" style:display-name="Text body" style:family="paragraph" style:master-page-name="" style:name="Text_20_body" style:parent-style-name="Standard">
      <style:paragraph-properties style:contextual-spacing="false" style:page-number="auto" fo:line-height="115%" fo:margin-bottom="0.349cm" fo:margin-top="0.349cm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/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chapter" style:default-outline-level="1" style:display-name="Heading 1" style:family="paragraph" style:master-page-name="" style:name="Heading_20_1" style:next-style-name="Text_20_body" style:parent-style-name="Heading">
      <style:paragraph-properties style:justify-single-word="false" style:page-number="auto" fo:text-align="center"/>
      <style:text-properties style:font-size-asian="115%" style:font-size-complex="115%" style:font-weight-asian="bold" style:font-weight-complex="bold" fo:font-size="115%" fo:font-weight="bold"/>
    </style:style>
    <style:style style:class="chapter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chapter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chapter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chapter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chapter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254cm" fo:margin-left="1cm" fo:margin-right="1cm" fo:margin-top="0.254cm" fo:text-indent="0cm"/>
    </style:style>
    <style:style style:class="html" style:display-name="Preformatted Text" style:family="paragraph" style:name="Preformatted_20_Text" style:parent-style-name="Standard">
      <style:paragraph-properties style:contextual-spacing="false" fo:margin-bottom="0cm" fo:margin-top="0cm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country="none" fo:font-family="'Courier New'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152cm" fo:margin-top="0.152cm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1.27cm" fo:margin-right="0cm" fo:text-indent="0cm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76cm" fo:margin-right="0.076cm" fo:text-indent="0cm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76cm" fo:margin-right="0.076cm" fo:text-align="start" fo:text-indent="0cm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499cm" fo:margin-right="0cm" fo:text-indent="-0.499cm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203cm" fo:margin-top="0.203cm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cm" fo:margin-left="1.27cm" fo:margin-right="0cm" fo:margin-top="0cm" fo:text-indent="0cm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2cm 0.035cm 0.002cm" style:contextual-spacing="false" style:join-border="false" text:line-number="0" text:number-lines="false" fo:border-bottom="1.11pt double #808080" fo:border-left="none" fo:border-right="none" fo:border-top="none" fo:margin-bottom="0.499cm" fo:margin-top="0cm" fo:padding="0cm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class="chapter" style:family="paragraph" style:name="Title" style:next-style-name="Text_20_body" style:parent-style-name="Heading">
      <style:paragraph-properties style:justify-single-word="false" fo:text-align="center"/>
      <style:text-properties style:font-name="Ubuntu" style:font-pitch="variable" style:font-size-asian="28pt" style:font-size-complex="28pt" style:font-style-name="Bold" style:font-weight-asian="bold" style:font-weight-complex="bold" fo:font-family="Ubuntu" fo:font-size="28pt" fo:font-weight="bold"/>
    </style:style>
    <style:style style:class="html" style:display-name="List Heading" style:family="paragraph" style:name="List_20_Heading" style:next-style-name="List_20_Contents" style:parent-style-name="Standard">
      <style:paragraph-properties fo:margin-left="0cm"/>
    </style:style>
    <style:style style:class="html" style:display-name="List Contents" style:family="paragraph" style:name="List_20_Contents" style:parent-style-name="Standard">
      <style:paragraph-properties fo:margin-left="1cm"/>
    </style:style>
    <style:style style:class="text" style:family="paragraph" style:name="Signature" style:parent-style-name="Standard">
      <style:paragraph-properties text:line-number="0" text:number-lines="false"/>
    </style:style>
    <style:style style:class="extra" style:family="paragraph" style:name="Addressee" style:parent-style-name="Standard">
      <style:paragraph-properties style:contextual-spacing="false" text:line-number="0" text:number-lines="false" fo:margin-bottom="0.106cm" fo:margin-top="0cm"/>
    </style:style>
    <style:style style:class="chapter" style:default-outline-level="7" style:display-name="Heading 7" style:family="paragraph" style:name="Heading_20_7" style:next-style-name="Text_20_body" style:parent-style-name="Heading">
      <style:paragraph-properties style:contextual-spacing="false" fo:margin-bottom="0.106cm" fo:margin-top="0.106cm"/>
      <style:text-properties style:font-size-asian="10pt" style:font-size-complex="10pt" style:font-weight-asian="bold" style:font-weight-complex="bold" fo:font-size="10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212cm" fo:margin-top="0.106cm" fo:text-align="center"/>
      <style:text-properties style:font-size-asian="18pt" style:font-size-complex="18pt" fo:font-size="18pt"/>
    </style:style>
    <style:style style:class="index" style:display-name="Index Heading" style:family="paragraph" style:name="Index_20_Heading" style:parent-style-name="Heading">
      <style:paragraph-properties style:auto-text-indent="false" text:line-number="0" text:number-lines="false" fo:margin-left="0cm" fo:text-indent="0cm"/>
      <style:text-properties style:font-size-asian="16pt" style:font-size-complex="16pt" style:font-weight-asian="bold" style:font-weight-complex="bold" fo:font-size="16pt" fo:font-weight="bold"/>
    </style:style>
    <style:style style:class="text" style:display-name="Text body indent" style:family="paragraph" style:name="Text_20_body_20_indent" style:parent-style-name="Text_20_body">
      <style:paragraph-properties style:auto-text-indent="false" fo:margin-left="0.499cm" fo:text-indent="0cm"/>
    </style:style>
    <style:style style:display-name="Source_Text" style:family="text" style:name="Source_5f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country="none" fo:font-family="'Courier New'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381cm"/>
      </text:outline-level-style>
      <text:outline-level-style style:num-format="" text:level="2" loext:num-list-format="%2%">
        <style:list-level-properties text:min-label-distance="0.381cm"/>
      </text:outline-level-style>
      <text:outline-level-style style:num-format="" text:level="3" loext:num-list-format="%3%">
        <style:list-level-properties text:min-label-distance="0.381cm"/>
      </text:outline-level-style>
      <text:outline-level-style style:num-format="" text:level="4" loext:num-list-format="%4%">
        <style:list-level-properties text:min-label-distance="0.381cm"/>
      </text:outline-level-style>
      <text:outline-level-style style:num-format="" text:level="5" loext:num-list-format="%5%">
        <style:list-level-properties text:min-label-distance="0.381cm"/>
      </text:outline-level-style>
      <text:outline-level-style style:num-format="" text:level="6" loext:num-list-format="%6%">
        <style:list-level-properties text:min-label-distance="0.381cm"/>
      </text:outline-level-style>
      <text:outline-level-style style:num-format="" text:level="7" loext:num-list-format="%7%">
        <style:list-level-properties text:min-label-distance="0.381cm"/>
      </text:outline-level-style>
      <text:outline-level-style style:num-format="" text:level="8" loext:num-list-format="%8%">
        <style:list-level-properties text:min-label-distance="0.381cm"/>
      </text:outline-level-style>
      <text:outline-level-style style:num-format="" text:level="9" loext:num-list-format="%9%">
        <style:list-level-properties text:min-label-distance="0.381cm"/>
      </text:outline-level-style>
      <text:outline-level-style style:num-format="" text:level="10" loext:num-list-format="%10%">
        <style:list-level-properties text:min-label-distance="0.381cm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4cm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4cm" text:space-before="0.401cm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4cm" text:space-before="0.799cm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4cm" text:space-before="1.2c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4cm" text:space-before="1.6c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4cm" text:space-before="2.001c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4cm" text:space-before="2.399c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4cm" text:space-before="2.8c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4cm" text:space-before="3.2c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4cm" text:space-before="3.601cm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3cm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3cm" text:space-before="0.3cm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3cm" text:space-before="0.6cm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3cm" text:space-before="0.899cm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3cm" text:space-before="1.199cm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3cm" text:space-before="1.499cm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3cm" text:space-before="1.801cm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3cm" text:space-before="2.101cm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3cm" text:space-before="2.401cm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3cm" text:space-before="2.7cm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395cm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395cm" text:space-before="0.395cm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395cm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395cm" text:space-before="0.395cm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395cm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395cm" text:space-before="0.395cm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395cm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395cm" text:space-before="0.395cm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395cm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395cm" text:space-before="0.395cm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4cm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4cm" text:space-before="0.401cm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4cm" text:space-before="0.799cm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4cm" text:space-before="1.2cm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4cm" text:space-before="1.6cm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4cm" text:space-before="2.001cm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4cm" text:space-before="2.399cm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4cm" text:space-before="2.8cm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4cm" text:space-before="3.2cm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4cm" text:space-before="3.601cm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4cm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4cm" text:space-before="0.401cm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4cm" text:space-before="0.799cm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4cm" text:space-before="1.2cm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4cm" text:space-before="1.6cm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4cm" text:space-before="2.001cm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4cm" text:space-before="2.399cm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4cm" text:space-before="2.8cm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4cm" text:space-before="3.2cm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4cm" text:space-before="3.601cm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499cm"/>
      </text:list-level-style-number>
      <text:list-level-style-number style:num-format="1" style:num-suffix="." text:level="2" text:style-name="Numbering_20_Symbols" loext:num-list-format="%2%.">
        <style:list-level-properties text:min-label-width="0.499cm" text:space-before="0.501cm"/>
      </text:list-level-style-number>
      <text:list-level-style-number style:num-format="1" style:num-suffix="." text:level="3" text:style-name="Numbering_20_Symbols" loext:num-list-format="%3%.">
        <style:list-level-properties text:min-label-width="0.499cm" text:space-before="1cm"/>
      </text:list-level-style-number>
      <text:list-level-style-number style:num-format="1" style:num-suffix="." text:level="4" text:style-name="Numbering_20_Symbols" loext:num-list-format="%4%.">
        <style:list-level-properties text:min-label-width="0.499cm" text:space-before="1.501cm"/>
      </text:list-level-style-number>
      <text:list-level-style-number style:num-format="1" style:num-suffix="." text:level="5" text:style-name="Numbering_20_Symbols" loext:num-list-format="%5%.">
        <style:list-level-properties text:min-label-width="0.499cm" text:space-before="2cm"/>
      </text:list-level-style-number>
      <text:list-level-style-number style:num-format="1" style:num-suffix="." text:level="6" text:style-name="Numbering_20_Symbols" loext:num-list-format="%6%.">
        <style:list-level-properties text:min-label-width="0.499cm" text:space-before="2.501cm"/>
      </text:list-level-style-number>
      <text:list-level-style-number style:num-format="1" style:num-suffix="." text:level="7" text:style-name="Numbering_20_Symbols" loext:num-list-format="%7%.">
        <style:list-level-properties text:min-label-width="0.499cm" text:space-before="3.001cm"/>
      </text:list-level-style-number>
      <text:list-level-style-number style:num-format="1" style:num-suffix="." text:level="8" text:style-name="Numbering_20_Symbols" loext:num-list-format="%8%.">
        <style:list-level-properties text:min-label-width="0.499cm" text:space-before="3.502cm"/>
      </text:list-level-style-number>
      <text:list-level-style-number style:num-format="1" style:num-suffix="." text:level="9" text:style-name="Numbering_20_Symbols" loext:num-list-format="%9%.">
        <style:list-level-properties text:min-label-width="0.499cm" text:space-before="4.001cm"/>
      </text:list-level-style-number>
      <text:list-level-style-number style:num-format="1" style:num-suffix="." text:level="10" text:style-name="Numbering_20_Symbols" loext:num-list-format="%10%.">
        <style:list-level-properties text:min-label-width="0.499cm" text:space-before="4.502cm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499cm"/>
      </text:list-level-style-number>
      <text:list-level-style-number style:num-format="1" text:level="2" text:start-value="2" text:style-name="Numbering_20_Symbols" loext:num-list-format="%2%">
        <style:list-level-properties text:min-label-width="0.499cm" text:space-before="0.499cm"/>
      </text:list-level-style-number>
      <text:list-level-style-number style:num-format="1" text:level="3" text:start-value="3" text:style-name="Numbering_20_Symbols" loext:num-list-format="%3%">
        <style:list-level-properties text:min-label-width="1cm" text:space-before="0.998cm"/>
      </text:list-level-style-number>
      <text:list-level-style-number style:num-format="1" text:level="4" text:start-value="4" text:style-name="Numbering_20_Symbols" loext:num-list-format="%4%">
        <style:list-level-properties text:min-label-width="1.251cm" text:space-before="1.998cm"/>
      </text:list-level-style-number>
      <text:list-level-style-number style:num-format="1" text:level="5" text:start-value="5" text:style-name="Numbering_20_Symbols" loext:num-list-format="%5%">
        <style:list-level-properties text:min-label-width="1.499cm" text:space-before="3.249cm"/>
      </text:list-level-style-number>
      <text:list-level-style-number style:num-format="1" text:level="6" text:start-value="6" text:style-name="Numbering_20_Symbols" loext:num-list-format="%6%">
        <style:list-level-properties text:min-label-width="1.801cm" text:space-before="4.748cm"/>
      </text:list-level-style-number>
      <text:list-level-style-number style:num-format="1" text:level="7" text:start-value="7" text:style-name="Numbering_20_Symbols" loext:num-list-format="%7%">
        <style:list-level-properties text:min-label-width="2.3cm" text:space-before="6.549cm"/>
      </text:list-level-style-number>
      <text:list-level-style-number style:num-format="1" text:level="8" text:start-value="8" text:style-name="Numbering_20_Symbols" loext:num-list-format="%8%">
        <style:list-level-properties text:min-label-width="2.6cm" text:space-before="8.849cm"/>
      </text:list-level-style-number>
      <text:list-level-style-number style:num-format="1" text:level="9" text:start-value="9" text:style-name="Numbering_20_Symbols" loext:num-list-format="%9%">
        <style:list-level-properties text:min-label-width="2.801cm" text:space-before="11.449cm"/>
      </text:list-level-style-number>
      <text:list-level-style-number style:num-format="1" text:level="10" text:start-value="10" text:style-name="Numbering_20_Symbols" loext:num-list-format="%10%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3cm"/>
      </text:list-level-style-number>
      <text:list-level-style-number style:num-format="1" text:level="2" text:start-value="2" text:style-name="Numbering_20_Symbols" loext:num-list-format="%2%">
        <style:list-level-properties text:min-label-width="3cm" text:space-before="3.001cm"/>
      </text:list-level-style-number>
      <text:list-level-style-number style:num-format="1" text:level="3" text:start-value="3" text:style-name="Numbering_20_Symbols" loext:num-list-format="%3%">
        <style:list-level-properties text:min-label-width="3cm" text:space-before="6.001cm"/>
      </text:list-level-style-number>
      <text:list-level-style-number style:num-format="1" text:level="4" text:start-value="4" text:style-name="Numbering_20_Symbols" loext:num-list-format="%4%">
        <style:list-level-properties text:min-label-width="3cm" text:space-before="9.002cm"/>
      </text:list-level-style-number>
      <text:list-level-style-number style:num-format="1" text:level="5" text:start-value="5" text:style-name="Numbering_20_Symbols" loext:num-list-format="%5%">
        <style:list-level-properties text:min-label-width="3cm" text:space-before="12.002cm"/>
      </text:list-level-style-number>
      <text:list-level-style-number style:num-format="1" text:level="6" text:start-value="6" text:style-name="Numbering_20_Symbols" loext:num-list-format="%6%">
        <style:list-level-properties text:min-label-width="3cm" text:space-before="15.002cm"/>
      </text:list-level-style-number>
      <text:list-level-style-number style:num-format="1" text:level="7" text:start-value="7" text:style-name="Numbering_20_Symbols" loext:num-list-format="%7%">
        <style:list-level-properties text:min-label-width="3cm" text:space-before="18.003cm"/>
      </text:list-level-style-number>
      <text:list-level-style-number style:num-format="1" text:level="8" text:start-value="8" text:style-name="Numbering_20_Symbols" loext:num-list-format="%8%">
        <style:list-level-properties text:min-label-width="3cm" text:space-before="21.003cm"/>
      </text:list-level-style-number>
      <text:list-level-style-number style:num-format="1" text:level="9" text:start-value="9" text:style-name="Numbering_20_Symbols" loext:num-list-format="%9%">
        <style:list-level-properties text:min-label-width="3cm" text:space-before="24.003cm"/>
      </text:list-level-style-number>
      <text:list-level-style-number style:num-format="1" text:level="10" text:start-value="10" text:style-name="Numbering_20_Symbols" loext:num-list-format="%10%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499cm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499cm" text:space-before="0.501cm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499cm" text:space-before="1cm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499cm" text:space-before="1.501cm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499cm" text:space-before="2cm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499cm" text:space-before="2.501cm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499cm" text:space-before="3.001cm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499cm" text:space-before="3.502cm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499cm" text:space-before="4.001cm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499cm" text:space-before="4.502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45cm" text:space-before="1.1cm"/>
      </text:list-level-style-number>
      <text:list-level-style-bullet text:bullet-char="•" text:level="4" text:style-name="Numbering_20_Symbols" loext:num-list-format="%4%">
        <style:list-level-properties text:min-label-width="0.395cm" text:space-before="1.605cm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395cm" text:space-before="2cm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395cm" text:space-before="2.395cm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395cm" text:space-before="2.791cm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395cm" text:space-before="3.186cm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395cm" text:space-before="3.581cm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395cm" text:space-before="3.976cm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 fo:margin-bottom="2.54cm" fo:margin-left="2.54cm" fo:margin-right="2.54cm" fo:margin-top="2.54cm" fo:page-height="27.94cm" fo:page-width="21.59cm" loext:margin-gutter="0cm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style:dynamic-spacing="false" fo:margin-left="0cm" fo:margin-right="0cm" fo:margin-top="0.508cm" fo:min-height="1.016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6-01-21T19:39:38Z</meta:creation-date>
    <dc:date>2026-01-21T19:39:38Z</dc:date>
  </office:meta>
</office:document-meta>
</file>